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c711" officeooo:paragraph-rsid="0001c7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Á É Í Ó Ú Ñ</text:p>
      <text:p text:style-name="P1">á é í ó ú 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pe L. Sologuren Gutiérrez</meta:initial-creator>
    <meta:creation-date>2016-04-13T22:45:55.262479406</meta:creation-date>
    <dc:date>2016-04-13T22:47:26.085936356</dc:date>
    <dc:creator>Felipe L. Sologuren Gutiérrez</dc:creator>
    <meta:editing-duration>PT1M30S</meta:editing-duration>
    <meta:editing-cycles>1</meta:editing-cycles>
    <meta:document-statistic meta:table-count="0" meta:image-count="0" meta:object-count="0" meta:page-count="1" meta:paragraph-count="2" meta:word-count="12" meta:character-count="22" meta:non-whitespace-character-count="12"/>
    <meta:generator>LibreOffice/5.1.2.1.0$Linux_X86_64 LibreOffice_project/10m0$Build-1</meta:generator>
  </office:meta>
</office:document-meta>
</file>