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, Lucidasans, 'Lucida Sans', 'Arial Unicode MS'"/>
    <style:font-face style:name="Bitstream Vera Sans Mono" svg:font-family="'Bitstream Vera Sans Mono'" style:font-family-generic="modern" style:font-pitch="fixed"/>
    <style:font-face style:name="Bitstream Vera Sans2" svg:font-family="'Bitstream Vera Sans'" style:font-pitch="variable"/>
    <style:font-face style:name="Tahoma" svg:font-family="Tahoma, Lucidasans, 'Lucida Sans', 'Arial Unicode MS'" style:font-pitch="variable"/>
    <style:font-face style:name="Bitstream Vera Sans1" svg:font-family="'Bitstream Vera Sans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Bitstream Vera Sans3" svg:font-family="'Bitstream Vera Sans'" style:font-family-generic="system" style:font-pitch="variable"/>
  </office:font-face-decls>
  <office:automatic-styles>
    <style:style style:name="T1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CURRICULUM <text:s/>VITAE</text:p>
      <text:p text:style-name="Preformatted_20_Text"/>
      <text:p text:style-name="Preformatted_20_Text">1. Antecedentes personales.</text:p>
      <text:p text:style-name="Preformatted_20_Text"/>
      <text:p text:style-name="Preformatted_20_Text">Nombre<text:tab/><text:tab/><text:tab/><text:tab/>: Felipe Leopoldo Sologuren Gutiérrez</text:p>
      <text:p text:style-name="Preformatted_20_Text">Fecha de nacimiento<text:tab/><text:tab/>: 19 de Octubre de 1973</text:p>
      <text:p text:style-name="Preformatted_20_Text">Estado civil<text:tab/><text:tab/><text:tab/>: Casado</text:p>
      <text:p text:style-name="Preformatted_20_Text">Estado militar<text:tab/><text:tab/><text:tab/>: Reserva sin instrucción</text:p>
      <text:p text:style-name="Preformatted_20_Text">Título Profesional<text:tab/><text:tab/>: Ingeniero Civil en Computación</text:p>
      <text:p text:style-name="Preformatted_20_Text">Nacionalidad<text:tab/><text:tab/><text:tab/>: Chileno</text:p>
      <text:p text:style-name="Preformatted_20_Text">Cédula de identidad<text:tab/><text:tab/>: 10.282.114-9</text:p>
      <text:p text:style-name="Preformatted_20_Text">Domicilio<text:tab/><text:tab/><text:tab/><text:tab/>: Los Dátiles #4601, Peñalolen, Santiago.</text:p>
      <text:p text:style-name="Preformatted_20_Text">Teléfono/Fax<text:tab/><text:tab/><text:tab/>: 725.11.45</text:p>
      <text:p text:style-name="Preformatted_20_Text">Teléfono Celular<text:tab/><text:tab/><text:tab/>: 9.295.64.58</text:p>
      <text:p text:style-name="Preformatted_20_Text">Correo electrónico<text:tab/><text:tab/>: fsologuren@newtenberg.com</text:p>
      <text:p text:style-name="Preformatted_20_Text"/>
      <text:p text:style-name="Preformatted_20_Text"/>
      <text:p text:style-name="Preformatted_20_Text">2. Antecedentes académicos.</text:p>
      <text:p text:style-name="Preformatted_20_Text"/>
      <text:p text:style-name="Preformatted_20_Text">- Estudios Universitarios</text:p>
      <text:p text:style-name="Preformatted_20_Text"/>
      <text:p text:style-name="Preformatted_20_Text">1992-94 : Plan Común Ingeniería Civil, U. de Chile, Santiago (beca de excelencia académica en Primer Año).</text:p>
      <text:p text:style-name="Preformatted_20_Text"/>
      <text:p text:style-name="Preformatted_20_Text">1995-99 : Ingeniería de Ejecución en Sonido, U. T. Vicente Pérez Rosales, Santiago.</text:p>
      <text:p text:style-name="Preformatted_20_Text"/>
      <text:p text:style-name="Preformatted_20_Text">2005-09 : Ingeniería Civil en Computación, U. de Chile, Santiago.</text:p>
      <text:p text:style-name="Preformatted_20_Text"/>
      <text:p text:style-name="Preformatted_20_Text">- Otros Estudios</text:p>
      <text:p text:style-name="Preformatted_20_Text"/>
      <text:p text:style-name="Preformatted_20_Text">2003 : Curso "La Comunicación y la Administración aplicada a la Gestión de la Empresa", Fundación Oficina Cordinadora de Asistencia Campesina, SENCE.</text:p>
      <text:p text:style-name="Preformatted_20_Text"/>
      <text:p text:style-name="Preformatted_20_Text">2003 : Curso Online "Programación PHP &amp; MySQL", Aula Formativa, Asociación Española de Enseñanza Técnico-Profesional.</text:p>
      <text:p text:style-name="Preformatted_20_Text"/>
      <text:p text:style-name="Preformatted_20_Text"/>
      <text:p text:style-name="Preformatted_20_Text">3. Antecedentes laborales.</text:p>
      <text:p text:style-name="Preformatted_20_Text"/>
      <text:p text:style-name="Preformatted_20_Text">Desde 2000 : Servicio técnico de armado, reparación, extracción de virus y configuración de diversos computadores y redes a empresas y particulares.</text:p>
      <text:p text:style-name="Preformatted_20_Text"/>
      <text:p text:style-name="Preformatted_20_Text">Oct 03 – Dic 05: Soporte Linux y MS Windows para el Centro de Desarrollo de la Persona; Mantención de equipos, armado y configuración de red local, Internet, antivirus, etc.</text:p>
      <text:p text:style-name="Preformatted_20_Text"/>
      <text:p text:style-name="Preformatted_20_Text">Desde Enero 04 : Soporte Linux y MS Windows para SOGESE S.A.; Mantención y armado de equipos, armado y configuración de red local, Internet, antivirus, etc. Mantención de Servidor de Red (Servidor de archivos, proxy, Servidor FTP, Servidor Web, entre otros).</text:p>
      <text:p text:style-name="Preformatted_20_Text"/>
      <text:p text:style-name="Preformatted_20_Text">Mayo – Julio 04: Administrativo y Soporte Nivel 1 QlSoftware (<text:a xlink:type="simple" xlink:href="http://www.ql.cl/">http://www.ql.cl</text:a>).</text:p>
      <text:p text:style-name="Preformatted_20_Text"/>
      <text:p text:style-name="Preformatted_20_Text">Nov 04 – Marzo 05: Programación de un Manual de Aplicación para Procasa a través de QlSoftware.</text:p>
      <text:p text:style-name="Preformatted_20_Text"/>
      <text:p text:style-name="Preformatted_20_Text">Mayo 05 – Dic. 06: Webmaster del C<text:span text:style-name="T1">entro para la Investigacion Interdisciplinaria Avanzada en Ciencias de los Materiales, </text:span>CIMAT (Depto. Física FCFM).</text:p>
      <text:p text:style-name="Preformatted_20_Text"><text:soft-page-break/>Ene - Marzo 06: Instalación de Sistema Operativo Debian GNU/Linux, BD Oracle y Apache del Servidor para el Sistema de Facturación Telefónico de Codelco División Rancagua (Telecom).</text:p>
      <text:p text:style-name="Preformatted_20_Text"/>
      <text:p text:style-name="Preformatted_20_Text">Desde Enero 2007: Programación de una Base de Datos XML nativa experimental para el Centro de Investigación de la Web (<text:a xlink:type="simple" xlink:href="http://www.ciw.cl/">http://www.ciw.cl</text:a>).</text:p>
      <text:p text:style-name="Preformatted_20_Text"/>
      <text:p text:style-name="Preformatted_20_Text">Desde Septiembre 2008: Programación, análisis y diseño de CMS para Newtenberg.com, <text:s/>(http://www.newtenberg.com).</text:p>
      <text:p text:style-name="Preformatted_20_Text"/>
      <text:p text:style-name="Preformatted_20_Text">4.Otros antecedentes.</text:p>
      <text:p text:style-name="Preformatted_20_Text"/>
      <text:p text:style-name="Preformatted_20_Text">Administrador Linux (Debian)</text:p>
      <text:p text:style-name="Preformatted_20_Text">Programador Java, C, C++, HTML y PHP, Perl, Bash, RMI, MPI.</text:p>
      <text:p text:style-name="Preformatted_20_Text">Dominio de diverso software de edición y programación de páginas web</text:p>
      <text:p text:style-name="Preformatted_20_Text">Programador Flash básico</text:p>
      <text:p text:style-name="Preformatted_20_Text">Dominio del idioma inglés hablado intermedio.</text:p>
      <text:p text:style-name="Preformatted_20_Text">Dominio del idioma inglés escrito avanzado.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, Lucidasans, 'Lucida Sans', 'Arial Unicode MS'"/>
    <style:font-face style:name="Bitstream Vera Sans Mono" svg:font-family="'Bitstream Vera Sans Mono'" style:font-family-generic="modern" style:font-pitch="fixed"/>
    <style:font-face style:name="Bitstream Vera Sans2" svg:font-family="'Bitstream Vera Sans'" style:font-pitch="variable"/>
    <style:font-face style:name="Tahoma" svg:font-family="Tahoma, Lucidasans, 'Lucida Sans', 'Arial Unicode MS'" style:font-pitch="variable"/>
    <style:font-face style:name="Bitstream Vera Sans1" svg:font-family="'Bitstream Vera Sans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Bitstream Vera Sans3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L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s" fo:country="CL" style:font-name-asian="Bitstream Vera Sans2" style:font-size-asian="12pt" style:language-asian="es" style:country-asian="ES" style:font-name-complex="Tahoma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Bitstream Vera Sans" fo:font-size="14pt" style:font-name-asian="Bitstream Vera Sans3" style:font-size-asian="14pt" style:font-name-complex="Bitstream Vera Sans3" style:font-size-complex="14pt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1" fo:font-size="14pt" fo:font-weight="bold" style:font-name-asian="Bitstream Vera Sans3" style:font-size-asian="14pt" style:font-weight-asian="bold" style:font-name-complex="Bitstream Vera Sans3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4-05-05T18:15:05</meta:creation-date>
    <dc:date>2009-10-29T11:55:49</dc:date>
    <dc:language>es-CL</dc:language>
    <meta:editing-cycles>29</meta:editing-cycles>
    <meta:editing-duration>PT01H51M58S</meta:editing-duration>
    <meta:document-statistic meta:table-count="0" meta:image-count="0" meta:object-count="0" meta:page-count="2" meta:paragraph-count="38" meta:word-count="397" meta:character-count="2704"/>
    <meta:user-defined meta:name="Info 1"/>
    <meta:user-defined meta:name="Info 2"/>
    <meta:user-defined meta:name="Info 3"/>
    <meta:user-defined meta:name="Info 4"/>
  </office:meta>
</office:document-meta>
</file>